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4289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b4a36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4428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5d041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428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officeooo:rsid="00108c05" fo:background-color="transparent" loext:char-shading-value="0" style:language-complex="zxx" style:country-complex="none"/>
    </style:style>
    <style:style style:name="T3" style:family="text">
      <style:text-properties officeooo:rsid="001b4a36" fo:background-color="transparent" loext:char-shading-value="0" style:language-complex="zxx" style:country-complex="none"/>
    </style:style>
    <style:style style:name="T4" style:family="text">
      <style:text-properties officeooo:rsid="001c2a09" fo:background-color="transparent" loext:char-shading-value="0" style:language-complex="zxx" style:country-complex="none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1cf3cb" style:font-size-asian="11pt" style:font-name-complex="Verdana" style:font-size-complex="11pt"/>
    </style:style>
    <style:style style:name="T7" style:family="text">
      <style:text-properties style:font-name="Verdana" fo:font-size="11pt" officeooo:rsid="001d48f8" style:font-size-asian="11pt" style:font-name-complex="Verdana" style:font-size-complex="11pt"/>
    </style:style>
    <style:style style:name="T8" style:family="text">
      <style:text-properties style:font-name="Verdana" fo:font-size="11pt" officeooo:rsid="001b4a36" style:font-size-asian="11pt" style:font-name-complex="Verdana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b4a36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b4a3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c2a0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officeooo:rsid="001e6bc8"/>
    </style:style>
    <style:style style:name="T17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1">iputadas y Diputados de Santa Fe</text:span></text:p>
      <text:p text:style-name="P2"/>
      <text:p text:style-name="P4"><text:span text:style-name="T5">La Comisión de Industria, Comercio y Turismo ha considerado <text:s/>el Proyecto de Comunicación, </text:span><text:span text:style-name="T9">3</text:span><text:span text:style-name="T11">8072</text:span><text:span text:style-name="T10"> CD-</text:span><text:span text:style-name="T11">SOMOS VIDA</text:span><text:span text:style-name="T5">, presentado por </text:span><text:span text:style-name="T6">la</text:span><text:span text:style-name="T5"> Dip</text:span><text:span text:style-name="T7">u</text:span><text:span text:style-name="T6">tada </text:span><text:span text:style-name="T8">Amalia Granata</text:span><text:span text:style-name="T5">, por el cual se </text:span><text:span text:style-name="T12">solicita al Poder Ejecutivo, a través de</text:span><text:span text:style-name="T13"> los</text:span><text:span text:style-name="T12"> organismo</text:span><text:span text:style-name="T13">s</text:span><text:span text:style-name="T12"> que corresponda</text:span><text:span text:style-name="T13">n</text:span><text:span text:style-name="T12">,</text:span><text:span text:style-name="T15"> en relación al</text:span><text:span text:style-name="T12"> </text:span><text:span text:style-name="T14">F</text:span><text:span text:style-name="T12">ondo </text:span><text:span text:style-name="T14">F</text:span><text:span text:style-name="T12">iduciario para el </text:span><text:span text:style-name="T15">D</text:span><text:span text:style-name="T12">esarrollo </text:span><text:span text:style-name="T15">P</text:span><text:span text:style-name="T12">rovincial, financiar la reacti</text:span><text:span text:style-name="T14">v</text:span><text:span text:style-name="T12">aci</text:span><text:span text:style-name="T14">ó</text:span><text:span text:style-name="T12">n de la matriz productiva de la provincia a fin de generar condiciones de empleabilidad y promoción del empleo; </text:span><text:span text:style-name="T5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10"><text:span text:style-name="T2">La Cámara de Diputados de la Provincia solicita al Poder Ejecutivo que, por intermedio de</text:span><text:span text:style-name="T3"> los</text:span><text:span text:style-name="T2"> organismo</text:span><text:span text:style-name="T3">s</text:span><text:span text:style-name="T2"> que corresponda</text:span><text:span text:style-name="T3">n</text:span><text:span text:style-name="T2">, , y en relación al</text:span><text:span text:style-name="T4"> </text:span><text:span text:style-name="T2">Decreto PEN N° 352/2020 que tiene por objeto asistir a las jurisdicciones provinciales</text:span><text:span text:style-name="T4"> </text:span><text:span text:style-name="T2">con préstamos instrumentados a través del FONDO FIDUCIARIO PARA EL</text:span><text:span text:style-name="T4"> </text:span><text:span text:style-name="T2">DESARROLLO PROVINCIAL, creado mediante el Decreto N° 286/95, y siendo una</text:span><text:span text:style-name="T4"> </text:span><text:span text:style-name="T2">facultad de cada jurisdicción acordar conceptos y rubros a financiar, que en caso de</text:span><text:span text:style-name="T4"> </text:span><text:span text:style-name="T2">ser tomados por la Provincia, los mismos sean destinados:</text:span></text:p>
      <text:p text:style-name="P10"><text:span text:style-name="T2">a) financiar la reactivación de la matriz productiva de la Provincia a fin de</text:span><text:span text:style-name="T4"> </text:span><text:span text:style-name="T2">generar condiciones de empleabilidad y promoción del empleo,</text:span><text:span text:style-name="T4"> y,</text:span></text:p>
      <text:p text:style-name="P10"><text:span text:style-name="T2">b) al sector de los Monotributistas y trabajadores Autónomos de todas las</text:span><text:span text:style-name="T4"> </text:span><text:span text:style-name="T2">categorías.</text:span></text:p>
      <text:p text:style-name="P9"/>
      <text:p text:style-name="P13">Sala de la Comisión;<text:span text:style-name="T16"> 13 de mayo de 2020</text:span></text:p>
      <text:p text:style-name="P7"/>
      <text:p text:style-name="P8">GARIBAY - PACCHIOTTI - PERALTA - DI STEFANO</text:p>
      <text:p text:style-name="P5"/>
      <text:p text:style-name="P5">MARTÍNEZ - BLANCO<text:span text:style-name="T17"> 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9:22.857419761</dc:date>
    <meta:print-date>2017-03-29T09:42:11.806000000</meta:print-date>
    <meta:editing-cycles>55</meta:editing-cycles>
    <meta:editing-duration>PT1H59M53S</meta:editing-duration>
    <meta:generator>LibreOffice/6.3.4.2$Linux_X86_64 LibreOffice_project/30$Build-2</meta:generator>
    <meta:document-statistic meta:table-count="0" meta:image-count="1" meta:object-count="0" meta:page-count="1" meta:paragraph-count="11" meta:word-count="257" meta:character-count="1622" meta:non-whitespace-character-count="1371"/>
  </office:meta>
</office:document-meta>
</file>